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realisatie van vijf woningen aan de Ten Darperweg 46, 7983 KM Wa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Ten Darperweg 46, 7983 KM Wapse, realisatie van vijf woningen (aanvraagdatum 17-06-2026, zaaknummer 170135602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98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8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356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realisatie van vijf woningen aan de Ten Darperweg 46, 7983 KM Waps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840</meta:user-defined>
    <meta:user-defined meta:name="OVERHEIDop.GmbID/DC.identifier">gmb-2026-299840</meta:user-defined>
    <meta:user-defined meta:name="OVERHEIDop.versieInformatie"/>
  </office:meta>
</office:document-meta>
</file>