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, Sportlaan 8 a, 5111 BX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9-01-2026 een aanvraag omgevingsvergunning hebben ontvangen voor het aanleggen van een uitrit op het adres Sportlaan 8 a, 5111 BX Baarle-Nassau (11327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98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27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een uitrit, Sportlaan 8 a, 5111 BX Baarle-Nassau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84</meta:user-defined>
    <meta:user-defined meta:name="OVERHEIDop.GmbID/DC.identifier">gmb-2026-29984</meta:user-defined>
    <meta:user-defined meta:name="OVERHEIDop.versieInformatie"/>
  </office:meta>
</office:document-meta>
</file>