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, dakkapel, nieuwe kozijnen en het plaatsen van zonnepanelen aan Rotterdamseweg 97 2628A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97 2628AK Delft | het realiseren van een uitbouw, dakkapel, nieuwe kozijnen en het plaatsen van zonnepanelen | 1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9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983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4</meta:user-defined>
    <meta:user-defined meta:name="DCTERMS.abstract">20474 - Rotterdamseweg 97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, dakkapel, nieuwe kozijnen en het plaatsen van zonnepanelen aan Rotterdamseweg 97 2628AK Delf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39</meta:user-defined>
    <meta:user-defined meta:name="OVERHEIDop.GmbID/DC.identifier">gmb-2026-299839</meta:user-defined>
    <meta:user-defined meta:name="OVERHEIDop.versieInformatie"/>
  </office:meta>
</office:document-meta>
</file>