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meerdere bomen, Kerkelaan 4, 9944 B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6, kappen meerdere bomen, Kerkelaan 4, 9944 BJ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meerdere bomen, Kerkelaan 4, 9944 BJ Nieuwol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36</meta:user-defined>
    <meta:user-defined meta:name="OVERHEIDop.GmbID/DC.identifier">gmb-2026-299836</meta:user-defined>
    <meta:user-defined meta:name="OVERHEIDop.versieInformatie"/>
  </office:meta>
</office:document-meta>
</file>