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Westerzand 11, 9862 TM Sebaldeburen, Grootegast (GTG00) M 686</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Westerkwartier een aanvraag ontvangen voor het bouwen van een loods op locatie Westerzand 11, 9862 TM Sebaldeburen, Grootegast (GTG00) M 686. De aanvraag is geregistreerd onder zaaknummer 202619193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8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93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loods - Westerzand 11, 9862 TM Sebaldeburen, Grootegast (GTG00) M 686</meta:user-defined>
    <meta:user-defined meta:name="DCTERMS.W3CDTF/DCTERMS.available">2026-06-24</meta:user-defined>
    <meta:user-defined meta:name="DCTERMS.W3CDTF/OVERHEIDop.jaargang">2026</meta:user-defined>
    <meta:user-defined meta:name="OVERHEIDop.publicationIssue">299833</meta:user-defined>
    <meta:user-defined meta:name="OVERHEIDop.GmbID/DC.identifier">gmb-2026-299833</meta:user-defined>
    <meta:user-defined meta:name="OVERHEIDop.versieInformatie"/>
  </office:meta>
</office:document-meta>
</file>