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fwijkend gebruik thuiszorg en dagbesteding, Redersplein 1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6/2026, afwijkend gebruik thuiszorg en dagbesteding, Redersplein 1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8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Zorg en gezond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ingediende aanvraag omgevingsvergunning, afwijkend gebruik thuiszorg en dagbesteding, Redersplein 1, 9685 AE Blauwesta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32</meta:user-defined>
    <meta:user-defined meta:name="OVERHEIDop.GmbID/DC.identifier">gmb-2026-299832</meta:user-defined>
    <meta:user-defined meta:name="OVERHEIDop.versieInformatie"/>
  </office:meta>
</office:document-meta>
</file>