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toedeling van belasting en WOZ-bevoegdheden</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
            <text:p text:style-name="al">gelet op de artikelen: </text:p>
            <text:p text:style-name="al">artikel 160, eerste lid, en 231, tweede lid, aanhef en onderdeel b, c en d, van de Gemeentewet</text:p>
            <text:p text:style-name="al">artikel 1, tweede lid en artikel 30, vijfde lid van de Wet waardering onroerende zaken, </text:p>
            <text:p text:style-name="al">artikel 56 van de Algemene wet inzake rijksbelastingen,</text:p>
            <text:p text:style-name="al">artikel 63a van de Invorderingswet 1990, </text:p>
            <text:p text:style-name="al"/>
            <text:p text:style-name="al">b e s l u i t:</text:p>
            <text:p text:style-name="al"/>
            <text:p text:style-name="al">Vast te stellen het:</text:p>
            <text:p text:style-name="al"/>
            <text:p text:style-name="al">
            <text:span text:style-name="nadrukvet">“Aanwijzingsbesluit voor toedeling van belasting en WOZ-bevoegdh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de gemeentelijke belastingen, als bedoeld in artikel 231, tweede lid, onderdeel b, van de Gemeentewet, worden aangewezen:</text:p>
            <text:list text:style-name="id1-3-2-2-1-3">
              <text:list-item text:style-override="id1-3-2-2-1-3-1">
                <text:number>-</text:number>
                <text:p text:style-name="al">Manager II van team Data Geo en Belastingen </text:p>
              </text:list-item>
              <text:list-item text:style-override="id1-3-2-2-1-3-2">
                <text:number>-</text:number>
                <text:p text:style-name="al">Tactisch leidinggevende II van team Data Geo en Belastingen </text:p>
              </text:list-item>
              <text:list-item text:style-override="id1-3-2-2-1-3-3">
                <text:number>-</text:number>
                <text:p text:style-name="al">Medewerker beleidsuitvoering I van team Data Geo en Belastingen </text:p>
              </text:list-item>
              <text:list-item text:style-override="id1-3-2-2-1-3-4">
                <text:number>-</text:number>
                <text:p text:style-name="al">Medewerker gegevens IV van team Data Geo en Belastingen </text:p>
              </text:list-item>
            </text:list>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gemeentelijke belastingen, als bedoeld in artikel 231, tweede lid, onderdeel c, van de Gemeentewet, worden aangewezen:</text:p>
            <text:list text:style-name="id1-3-2-2-2-3">
              <text:list-item text:style-override="id1-3-2-2-2-3-1">
                <text:number>-</text:number>
                <text:p text:style-name="al">Manager I van team Strategie, Financiën en Control</text:p>
              </text:list-item>
              <text:list-item text:style-override="id1-3-2-2-2-3-2">
                <text:number>-</text:number>
                <text:p text:style-name="al">Medewerker beleidsuitvoering III van team Strategie, Financiën en Control</text:p>
              </text:list-item>
            </text:list>
          </text:section>
          <text:section text:name="artikel_id1-3-2-2-3" text:style-name="artikel">
            <text:p text:style-name="artikel_kop_titel"><text:span text:style-name="artikel_kop_label">Artikel</text:span> <text:span text:style-name="artikel_kop_nr">3</text:span> Aanwijzing WOZ-ambtenaar</text:p>
            <text:p text:style-name="al">Als degene die is belast met de uitvoering van de Wet waardering onroerende zaken, als bedoeld in artikel 1, tweede lid, van de Wet waardering onroerende zaken, worden aangewezen;</text:p>
            <text:list text:style-name="id1-3-2-2-3-3">
              <text:list-item text:style-override="id1-3-2-2-3-3-1">
                <text:number>-</text:number>
                <text:p text:style-name="al">Manager II van team Data Geo en Belastingen </text:p>
              </text:list-item>
              <text:list-item text:style-override="id1-3-2-2-3-3-2">
                <text:number>-</text:number>
                <text:p text:style-name="al">Tactisch leidinggevende II van team Data Geo en Belastingen </text:p>
              </text:list-item>
              <text:list-item text:style-override="id1-3-2-2-3-3-3">
                <text:number>-</text:number>
                <text:p text:style-name="al">Medewerker beleidsuitvoering I van team Data Geo en Belastingen</text:p>
              </text:list-item>
              <text:list-item text:style-override="id1-3-2-2-3-3-4">
                <text:number>-</text:number>
                <text:p text:style-name="al">Medewerker gegevens II van team Data Geo en Belastingen</text:p>
              </text:list-item>
              <text:list-item text:style-override="id1-3-2-2-3-3-5">
                <text:number>-</text:number>
                <text:p text:style-name="al">Medewerker gegevens IV van team Data Geo en Belastingen</text:p>
              </text:list-item>
            </text:list>
          </text:section>
          <text:section text:name="artikel_id1-3-2-2-4" text:style-name="artikel">
            <text:p text:style-name="artikel_kop_titel"><text:span text:style-name="artikel_kop_label">Artikel</text:span> <text:span text:style-name="artikel_kop_nr">4.</text:span> Aanwijzing gemeentelijke belastingambtenaren </text:p>
            <text:p text:style-name="al">Als degene die is belast met de heffing of de invordering van gemeentelijke belastingen, als bedoeld in artikel 231, tweede lid, onderdeel d, van de Gemeentewet, te noemen ‘gemeentelijke belastingambtenaren’, worden aangewezen: </text:p>
            <text:list text:style-name="id1-3-2-2-4-3">
              <text:list-item text:style-override="id1-3-2-2-4-3-1">
                <text:number>-</text:number>
                <text:p text:style-name="al">Manager II van team Data Geo en Belastingen </text:p>
              </text:list-item>
              <text:list-item text:style-override="id1-3-2-2-4-3-2">
                <text:number>-</text:number>
                <text:p text:style-name="al">Tactisch leidinggevende II van team Data Geo en Belastingen </text:p>
              </text:list-item>
              <text:list-item text:style-override="id1-3-2-2-4-3-3">
                <text:number>-</text:number>
                <text:p text:style-name="al">Medewerker beleidsuitvoering I van team Data Geo en Belastingen</text:p>
              </text:list-item>
              <text:list-item text:style-override="id1-3-2-2-4-3-4">
                <text:number>-</text:number>
                <text:p text:style-name="al">Medewerker gegevens II van team Data Geo en Belastingen</text:p>
              </text:list-item>
              <text:list-item text:style-override="id1-3-2-2-4-3-5">
                <text:number>-</text:number>
                <text:p text:style-name="al">Medewerker gegevens IV van team Data Geo en Belastingen</text:p>
              </text:list-item>
              <text:list-item text:style-override="id1-3-2-2-4-3-6">
                <text:number>-</text:number>
                <text:p text:style-name="al">Manager I van team Strategie, Financiën en Control</text:p>
              </text:list-item>
              <text:list-item text:style-override="id1-3-2-2-4-3-7">
                <text:number>-</text:number>
                <text:p text:style-name="al">Medewerker beleidsuitvoering III van team Strategie, Financiën en Control</text:p>
              </text:list-item>
            </text:list>
          </text:section>
          <text:section text:name="artikel_id1-3-2-2-5" text:style-name="artikel">
            <text:p text:style-name="artikel_kop_titel"><text:span text:style-name="artikel_kop_label">Artikel</text:span> <text:span text:style-name="artikel_kop_nr">5.</text:span> Aanwijzing voor inlichtingenverplichtingen belastingen en Wet WOZ</text:p>
            <text:list text:style-name="id1-3-2-2-5-2">
              <text:list-item text:style-override="id1-3-2-2-5-2">
                <text:number>1.</text:number>
                <text:p text:style-name="al">Als degene jegens wie de verplichtingen gelden die voortvloeien uit de artikelen 47, 49 en 50 van de Algemene wet inzake rijksbelastingen en de artikelen 58 en 60 van de Invorderingswet 1990, dan wel zoals bedoeld of van toepassing verklaard in de algemene maatregel van bestuur krachtens artikel 246a van de Gemeentewet, worden aangewezen: de in artikel 4 bedoelde belastingambtenaren.</text:p>
              </text:list-item>
              <text:list-item text:style-override="id1-3-2-2-5-3">
                <text:number>2.</text:number>
                <text:p text:style-name="al">Als degene bedoeld in artikel 30, vijfde lid, tweede volzin, van de Wet waardering onroerende zaken, jegens wie de in die volzin en in artikel 31 van die wet bedoelde verplichtingen mede gelden, worden aangewezen: de in artikel 3 bedoelde WOZ-ambtenaren.</text:p>
              </text:list-item>
            </text:list>
          </text:section>
          <text:section text:name="artikel_id1-3-2-2-6" text:style-name="artikel">
            <text:p text:style-name="artikel_kop_titel"><text:span text:style-name="artikel_kop_label">Artikel</text:span> <text:span text:style-name="artikel_kop_nr">6.</text:span> Intrekking</text:p>
            <text:p text:style-name="al">Het volgende besluit wordt ingetrokken met ingang van de in artikel 7 genoemde datum: </text:p>
            <text:list text:style-name="id1-3-2-2-6-3">
              <text:list-item text:style-override="id1-3-2-2-6-3-1">
                <text:number>-</text:number>
                <text:p text:style-name="al">Besluit van 16 december 2025, Aanwijzingsbesluit voor toedeling van belasting en WOZ-bevoegdhed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juli 2026.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voor toedeling van belasting en WOZ-bevoegdheden”.</text:p>
          </text:section>
        </text:section>
        <text:section text:name="regeling-sluiting_id1-3-2-3" text:style-name="regeling-sluiting">
          <text:section text:name="ondertekening_id1-3-2-3-1">
            <text:p><text:span text:style-name="functie">Aldus besloten door het college van de gemeente Oudewater in de vergadering,</text:span></text:p>
            <text:p><text:span text:style-name="functie">gehouden op 16 juni 2026,</text:span></text:p>
          </text:section>
          <text:section text:name="ondertekening_id1-3-2-3-2">
            <text:p><text:span text:style-name="functie"/></text:p>
            <text:p><text:span text:style-name="functie">drs. A.M. Jongerius</text:span></text:p>
            <text:p><text:span text:style-name="functie">burgemeester </text:span></text:p>
          </text:section>
          <text:section text:name="ondertekening_id1-3-2-3-3">
            <text:p><text:span text:style-name="functie"/></text:p>
            <text:p><text:span text:style-name="functie">drs. S.G.M van Eck</text:span></text:p>
            <text:p><text:span text:style-name="functie">secretaris</text:span></text:p>
          </text:section>
        </text:section>
        <text:section text:name="nota-toelichting_id1-3-2-4" text:style-name="nota-toelichting">
          <text:p text:style-name="artikel_kop_titel"><text:span text:style-name="nr"/> </text:p>
          <text:p text:style-name="al">
          <text:span text:style-name="nadrukvet">Niet mee eens? </text:span>
        </text:p>
          <text:p text:style-name="al">Bent u het niet eens met het besluit? En bent u belanghebbende? Dan kunt u een gemotiveerd bezwaarschrift sturen naar: </text:p>
          <text:p text:style-name="al">College van burgemeester en wethouders </text:p>
          <text:p text:style-name="al">Postbus 100 </text:p>
          <text:p text:style-name="al">3420 DC Oudewater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 </text:p>
          <text:list text:style-name="id1-3-2-4-11">
            <text:list-item text:style-override="id1-3-2-4-11-1">
              <text:number>•</text:number>
              <text:p text:style-name="al">uw naam en adres, </text:p>
            </text:list-item>
            <text:list-item text:style-override="id1-3-2-4-11-2">
              <text:number>•</text:number>
              <text:p text:style-name="al">het telefoonnummer waar u overdag te bereiken bent, </text:p>
            </text:list-item>
            <text:list-item text:style-override="id1-3-2-4-11-3">
              <text:number>•</text:number>
              <text:p text:style-name="al">de datum van uw bezwaarschrift, </text:p>
            </text:list-item>
            <text:list-item text:style-override="id1-3-2-4-11-4">
              <text:number>•</text:number>
              <text:p text:style-name="al">een omschrijving van het besluit waartegen u bezwaar maakt, </text:p>
            </text:list-item>
            <text:list-item text:style-override="id1-3-2-4-11-5">
              <text:number>•</text:number>
              <text:p text:style-name="al">waarom u het niet met onze beslissing eens bent. </text:p>
            </text:list-item>
          </text:list>
          <text:p text:style-name="al">Tevens dient u zo mogelijk een kopie van dit besluit met uw bezwaarschrift mee te sturen. </text:p>
          <text:p text:style-name="al">Bovenstaande is bepaald in artikel 6:5 van de Algemene wet bestuursrecht. </text:p>
          <text:p text:style-name="al"/>
          <text:p text:style-name="al">U kunt ook via internet bezwaar maken als u een DigiD heeft. Ga naar <text:a xlink:href="http://www.oudewater.nl/" xlink:type="simple"><text:span text:style-name="nadrukondlijn">www.oudewater.nl</text:span></text:a>, zoek op “bezwaarschrift” en klik op “Bezwaar maken”. Klik vervolgens “online indienen” aan en daarna kunt u met uw DigiD inlo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98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artikel 160, eerste lid, van de Gemeentewet]|[1.0:c:BWBR0005416&amp;artikel=160&amp;lid=1&amp;g=2026-06-04</meta:user-defined>
    <meta:user-defined meta:name="DC.source">artikel 231, tweede lid, van de Gemeentewet]|[1.0:c:BWBR0005416&amp;artikel=231&amp;lid=2&amp;g=2026-06-04</meta:user-defined>
    <meta:user-defined meta:name="DC.source">artikel 1, tweede lid, van de Wet waardering onroerende zaken]|[1.0:c:BWBR0007119&amp;artikel=1&amp;lid=2&amp;g=2025-01-01</meta:user-defined>
    <meta:user-defined meta:name="DC.source">artikel 30, vijfde lid, van de Wet waardering onroerende zaken]|[1.0:c:BWBR0007119&amp;artikel=30&amp;lid=5&amp;g=2025-01-01</meta:user-defined>
    <meta:user-defined meta:name="DC.source">artikel 56 van de Algemene wet inzake rijksbelastingen]|[1.0:c:BWBR0002320&amp;artikel=56&amp;g=2026-04-11</meta:user-defined>
    <meta:user-defined meta:name="DC.source">artikel 63a van de Invorderingswet 1990]|[1.0:c:BWBR0004770&amp;artikel=63a&amp;g=2026-01-01</meta:user-defined>
    <meta:user-defined meta:name="OVERHEIDop.referentienummer">Z/26/102258</meta:user-defined>
    <meta:user-defined meta:name="DCTERMS.alternative">Aanwijzingsbesluit voor toedeling van belasting en WOZ-bevoegdheden</meta:user-defined>
    <dc:language>nl</dc:language>
    <meta:user-defined meta:name="OVERHEIDop.locatietype/OVERHEIDop.gebiedsmarkering">Gemeente</meta:user-defined>
    <meta:user-defined meta:name="DC.title">Aanwijzingsbesluit voor toedeling van belasting en WOZ-bevoegdheden</meta:user-defined>
    <meta:user-defined meta:name="DCTERMS.W3CDTF/DCTERMS.available">2026-06-24</meta:user-defined>
    <meta:user-defined meta:name="DCTERMS.W3CDTF/OVERHEIDop.jaargang">2026</meta:user-defined>
    <meta:user-defined meta:name="OVERHEIDop.publicationIssue">299829</meta:user-defined>
    <meta:user-defined meta:name="OVERHEIDop.betreftRegeling">CVDR763333_1</meta:user-defined>
    <meta:user-defined meta:name="OVERHEIDop.GmbID/DC.identifier">gmb-2026-299829</meta:user-defined>
    <meta:user-defined meta:name="xs:date/OVERHEIDop.startdatum">2026-07-01</meta:user-defined>
    <meta:user-defined meta:name="OVERHEIDop.versieInformatie"/>
  </office:meta>
</office:document-meta>
</file>