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Mathildastraat 45, 4901 H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Mathildastraat 45, Tijdelijk gebruik gemeentegrond plaatsen container (1099912 ontvangen 12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9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98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912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Mathildastraat 45, 4901 HC Ooster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9827</meta:user-defined>
    <meta:user-defined meta:name="OVERHEIDop.GmbID/DC.identifier">gmb-2026-299827</meta:user-defined>
    <meta:user-defined meta:name="OVERHEIDop.versieInformatie"/>
  </office:meta>
</office:document-meta>
</file>