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stevigen van de fundering aan de Bere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stevigen van de fundering aan de Beren Woudrichem (1959124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6-2026. De gemeente neemt daarover waarschijnlijk voor 10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982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2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2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91248</meta:user-defined>
    <meta:user-defined meta:name="DCTERMS.abstract">verstevigen van de fundering</meta:user-defined>
    <dc:language>nl</dc:language>
    <meta:user-defined meta:name="OVERHEIDop.locatietype/OVERHEIDop.gebiedsmarkering">Vlak</meta:user-defined>
    <meta:user-defined meta:name="DC.title">Gemeente Altena - Aanvraag vergunning voor het verstevigen van de fundering aan de Beren Woudriche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826</meta:user-defined>
    <meta:user-defined meta:name="OVERHEIDop.GmbID/DC.identifier">gmb-2026-299826</meta:user-defined>
    <meta:user-defined meta:name="OVERHEIDop.versieInformatie"/>
  </office:meta>
</office:document-meta>
</file>