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lindebomen, Begraafplaats Hoflaan,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7/06/2026, kappen twee lindebomen, Begraafplaats Hoflaan,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982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2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2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Oldambt, ingediende aanvraag omgevingsvergunning, kappen twee lindebomen, Begraafplaats Hoflaan, Scheemda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822</meta:user-defined>
    <meta:user-defined meta:name="OVERHEIDop.GmbID/DC.identifier">gmb-2026-299822</meta:user-defined>
    <meta:user-defined meta:name="OVERHEIDop.versieInformatie"/>
  </office:meta>
</office:document-meta>
</file>