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het verplaatsen van de bushalte ter hoogte van Provincialeweg 4a Heiligerlee naar Haven Zuidzijde te Scheemda</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verplaatsen van de bushalte aan de Provincialeweg te Heiligerlee naar Haven Zuidzijde te Scheemda</text:p>
            <text:p text:style-name="al">Het verkeersbesluit waarin de aanwijzing van het parkeerverbod juridisch is vastgelegd ligt in het gemeentehuis van de gemeente Oldambt, Johan Modastraat 6 te Winschoten, en (online), ter inzage van 24-06-2026 tot 05-08-2026.</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8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Gemeente Oldambt, Verkeersbesluit tot het verplaatsen van de bushalte ter hoogte van Provincialeweg 4a Heiligerlee naar Haven Zuidzijde te Scheemda</meta:user-defined>
    <meta:user-defined meta:name="DCTERMS.W3CDTF/DCTERMS.available">2026-06-24</meta:user-defined>
    <meta:user-defined meta:name="DCTERMS.W3CDTF/OVERHEIDop.jaargang">2026</meta:user-defined>
    <meta:user-defined meta:name="OVERHEIDop.publicationIssue">299820</meta:user-defined>
    <meta:user-defined meta:name="OVERHEIDop.GmbID/DC.identifier">gmb-2026-299820</meta:user-defined>
    <meta:user-defined meta:name="OVERHEIDop.versieInformatie"/>
  </office:meta>
</office:document-meta>
</file>