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olenboest 1 te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olenboest 1 te Lieshout</text:p>
            <text:p text:style-name="common-al">Activiteit: Omgevingsplanactiviteit (bouwen)</text:p>
            <text:p text:style-name="common-al">Voor: Het plaatsen van een bijgebouw in de tuin (BOPA)</text:p>
            <text:p text:style-name="common-al">Datum aanvraag: 2 april 2026</text:p>
            <text:p text:style-name="common-al">DSO verzoeknummer: 2026040201554</text:p>
            <text:p text:style-name="common-al">Besluitdatum: 22 juni 2026</text:p>
            <text:p text:style-name="common-al">Dag van verzending: 22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31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31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98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6-000317 </meta:user-defined>
    <dc:language>nl</dc:language>
    <meta:user-defined meta:name="DC.title">Gemeente Laarbeek, besluit aanvraag omgevingsvergunning, Holenboest 1 te Lieshout (BOPA)</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GML BOPA Holenboest 1 te Lieshout|exb-2026-22079</meta:user-defined>
    <meta:user-defined meta:name="OVERHEIDop.publicationIssue">299817</meta:user-defined>
    <meta:user-defined meta:name="OVERHEIDop.GmbID/DC.identifier">gmb-2026-299817</meta:user-defined>
    <meta:user-defined meta:name="OVERHEIDop.versieInformatie"/>
  </office:meta>
</office:document-meta>
</file>