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Ruys de Beerenbrouckstraat 30 2613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ys de Beerenbrouckstraat 30 2613AT Delft | het plaatsen van zonnepanelen | 22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9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981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97</meta:user-defined>
    <meta:user-defined meta:name="DCTERMS.abstract">Zonnepanelen plaatsen Ruy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Ruys de Beerenbrouckstraat 30 2613AT Delf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15</meta:user-defined>
    <meta:user-defined meta:name="OVERHEIDop.GmbID/DC.identifier">gmb-2026-299815</meta:user-defined>
    <meta:user-defined meta:name="OVERHEIDop.versieInformatie"/>
  </office:meta>
</office:document-meta>
</file>