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optoppen pand en realiseren acht woningen, hoek Blijhamsterstraat 2 &amp; Beersterstraat 2-4, 9671 BL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06/2026, optoppen pand en realiseren acht woningen, hoek Blijhamsterstraat 2 &amp; Beersterstraat 2-4, 9671 BL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981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1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1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optoppen pand en realiseren acht woningen, hoek Blijhamsterstraat 2 &amp; Beersterstraat 2-4, 9671 BL Winschot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811</meta:user-defined>
    <meta:user-defined meta:name="OVERHEIDop.GmbID/DC.identifier">gmb-2026-299811</meta:user-defined>
    <meta:user-defined meta:name="OVERHEIDop.versieInformatie"/>
  </office:meta>
</office:document-meta>
</file>