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ntwikkelen van 2 bedrijfsverzamelgebouwen aan Weversbaan 15 2352BZ te Leiderdorp, LDPZ2026-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eversbaan 15 2352BZ Leiderdorp</text:p>
            <text:p text:style-name="common-al">
            <text:span text:style-name="nadrukvet">Zaaknummer:</text:span> LDPZ2026-235</text:p>
            <text:p text:style-name="common-al">
            <text:span text:style-name="nadrukvet">Datum ontvangst aanvraag:</text:span> 19-06-2026 12:26</text:p>
            <text:p text:style-name="common-al">
            <text:span text:style-name="nadrukvet">Omschrijving:</text:span> ontwikkelen van 2 bedrijfsverzamelgebouw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98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35</meta:user-defined>
    <meta:user-defined meta:name="DCTERMS.abstract">ontwikkelen van 2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ontwikkelen van 2 bedrijfsverzamelgebouwen aan Weversbaan 15 2352BZ te Leiderdorp, LDPZ2026-235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10</meta:user-defined>
    <meta:user-defined meta:name="OVERHEIDop.GmbID/DC.identifier">gmb-2026-299810</meta:user-defined>
    <meta:user-defined meta:name="OVERHEIDop.versieInformatie"/>
  </office:meta>
</office:document-meta>
</file>