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6int00347</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 elektrisch rijden zal de komende jaren, naar verwachting, verder toenemen. Een elektrische voertuig, waaronder in het kader van dit besluit wordt verstaan een volledig elektrische of een plug-in hybride auto (vierwielig), moet regelmatig worden opgeladen. Gebruikers zijn daarbij aangewezen op een parkeerplaats met een laadvoorziening. Gebruikers zonder laadmogelijkheid op privéterrein zijn voor het (bij)laden van hun elektrische auto aangewezen op een openbare laadvoorziening. Daarom is het wenselijk dat er op openbare locaties voldoende mogelijkheden aanwezig zijn om deze elektrische auto’s op te laden. 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naast de woning aan de Enk 99 in de naastgelegen parkeerkoffer, tussen het 2e en 3e parkeervak gezien vanaf de invalideparkeerplaats. Een parkeerplaats met laadpaal dient beschikbaar te zijn voor het laden van elektrische voertuigen en moet daarom vrijgehouden worden van voertuigen die enkel worden aangedreven door een brandstofmotor. Daarom worden door ons bij de laadlocaties parkeerplaatsen gereserveerd voor uitsluitend het opladen van elektrische voertuigen. De uitvoering gebeurt door het plaatsen van het bord E8c van bijlage 1 van het Reglement Verkeersregels en Verkeerstekens 1990. Een onderbord OB504 wordt geplaatst ter aanduiding van de twee vakken die bestemd zijn voor het opladen van elektrische voertuigen. 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 Deze maatregel, gelet op artikel 2 van de Wegenverkeerswet 1994, strekt tot het zoveel mogelijk waarborgen van de vrijheid van het verkeer, het voorkomen of beperken van de door het verkeer veroorzaakte gevolgen voor het milieu en het bevorderen van een doelmatig/zuinig energieverbruik. De Enk in Borne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r hoogte van de woning aan de Enk 99, zoals aangegeven op de bijgaande situatietekening, twee parkeerplaatsen aan te wijzen als parkeerplaats uitsluitend bedoeld voor het opladen van elektrische auto’s; </text:p>
            <text:p text:style-name="last-al">• Hiertoe bij de betreffende parkeerplaats bord E8c, volgens bijlage I RVV 1990 te plaatsen.</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1 januari 2026</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int00347</meta:user-defined>
    <meta:user-defined meta:name="DCTERMS.abstract">Verkeersbesluit laadpaal Enk 99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28</meta:user-defined>
    <meta:user-defined meta:name="OVERHEIDop.externeBijlage">Situatietekening |exb-2026-2224</meta:user-defined>
    <meta:user-defined meta:name="DCTERMS.W3CDTF/OVERHEIDop.jaargang">2026</meta:user-defined>
    <meta:user-defined meta:name="OVERHEIDop.publicationIssue">29981</meta:user-defined>
    <meta:user-defined meta:name="OVERHEIDop.GmbID/DC.identifier">gmb-2026-29981</meta:user-defined>
    <meta:user-defined meta:name="OVERHEIDop.versieInformatie"/>
  </office:meta>
</office:document-meta>
</file>