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bijgebouw, Hoofdweg 102, 9684 CK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6/2026, slopen bijgebouw, Hoofdweg 102, 9684 CK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80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0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0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ingediende aanvraag omgevingsvergunning, slopen bijgebouw, Hoofdweg 102, 9684 CK Finsterwold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04</meta:user-defined>
    <meta:user-defined meta:name="OVERHEIDop.GmbID/DC.identifier">gmb-2026-299804</meta:user-defined>
    <meta:user-defined meta:name="OVERHEIDop.versieInformatie"/>
  </office:meta>
</office:document-meta>
</file>