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Melding Besluit activiteiten leefomgeving (Bal) – Hertog Janstraat 54,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 Het wijzigen van een rundveehouderij</text:p>
            <text:p text:style-name="common-al">Locatie: Hertog Janstraat 54, 5397 LA Lith</text:p>
            <text:p text:style-name="common-al">DSO-kenmerk: 2026042401518</text:p>
            <text:p text:style-name="common-al">Zaaknummer:  Z/504310</text:p>
            <text:p text:style-name="common-al">Datum ontvangen:  24 april 2026 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8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310</meta:user-defined>
    <dc:language>nl</dc:language>
    <meta:user-defined meta:name="OVERHEIDop.locatietype/OVERHEIDop.gebiedsmarkering">Adres</meta:user-defined>
    <meta:user-defined meta:name="DC.title">Gemeente Oss Melding Besluit activiteiten leefomgeving (Bal) – Hertog Janstraat 54, Lith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02</meta:user-defined>
    <meta:user-defined meta:name="OVERHEIDop.GmbID/DC.identifier">gmb-2026-299802</meta:user-defined>
    <meta:user-defined meta:name="OVERHEIDop.versieInformatie"/>
  </office:meta>
</office:document-meta>
</file>