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onnikendreef, Het plaatsen van een opslag tbv rioolvervanging Abdijstraat aan Verzoeklocatie 202606120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onnikendreef, Het plaatsen van een opslag tbv rioolvervanging Abdijstraat (1099910 ontvangen 12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91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80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0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910</meta:user-defined>
    <dc:language>nl</dc:language>
    <meta:user-defined meta:name="OVERHEIDop.locatietype/OVERHEIDop.gebiedsmarkering">Vlak</meta:user-defined>
    <meta:user-defined meta:name="DC.title">Aanvraag vergunning voor Monnikendreef, Het plaatsen van een opslag tbv rioolvervanging Abdijstraat aan Verzoeklocatie 2026061201333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801</meta:user-defined>
    <meta:user-defined meta:name="OVERHEIDop.GmbID/DC.identifier">gmb-2026-299801</meta:user-defined>
    <meta:user-defined meta:name="OVERHEIDop.versieInformatie"/>
  </office:meta>
</office:document-meta>
</file>