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n Noordeinde 78, Leimuiden’ (zaaknr. 920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8 juni 2026 het TAM-omgevingsplan ‘Hoofdstuk 22n Noordeinde 78, Leimuiden’ gewijzigd heeft vastgesteld.</text:p>
            <text:p text:style-name="common-al">
            <text:span text:style-name="nadrukvet">Locatie en projectinhoud</text:span>
          </text:p>
            <text:p text:style-name="common-al">Het TAM-omgevingsplan heeft betrekking op de percelen Noordeinde 78 en 78w in Leimuiden. Het ontwerp TAM-omgevingsplan voorziet in de herontwikkeling van het (voormalig) bedrijfsperceel. Hierbij wordt alle voormalige bedrijfsbebouwing en de woonark verwijderd. Daarvoor in de plaats worden drie woningen gerealiseerd, een tweekapper in het lint langs het Noordeinde en een vrijstaande woning in het tweede lint.</text:p>
            <text:p text:style-name="common-al">Het ontwerp TAM-omgevingsplan heeft van 18 december 2025 t/m 28 januari 2026 ter inzage gelegen. In deze periode zijn twee zienswijzen ontvangen. De zienswijzen zijn samengevat en beantwoord in de Nota van beantwoording zienswijzen. Eén van de zienswijzen heeft geleid tot een wijziging van het TAM-omgevingsplan. In paragraaf 2.4 van de toelichting is een gewijzigde impressie ingevoegd waarop het geplande ondoorzichtige scherm te zien is. Daarnaast is aan artikel 8.4.3 van de regels een extra lid (b) toegevoegd met een voorwaardelijke verplichting voor het realiseren van een dergelijk scherm.</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N207. Voor het plan is akoestisch onderzoek uitgevoerd. De conclusie is dat de voorkeurswaarde van 48 dB uit de Wgh vanwege wegverkeerslawaai bij de nieuwe woningen wordt overschreden. De Omgevingsdienst heeft hogere waarden vastgesteld vanwege wegverkeerslawaai op de N207 van 63 dB, zodat ten behoeve van de woningen van dit specifieke bouwplan een hogere geluidbelasting op de gevel wordt toegestaan.</text:p>
            <text:p text:style-name="common-al">
            <text:span text:style-name="nadrukvet">Wanneer en waar kunt u het plan inzien?</text:span>
          </text:p>
            <text:p text:style-name="common-al">Het vastgestelde TAM-omgevingsplan ligt van donderdag 25 juni t/m woensdag 5 augustus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s://omgevingswet.overheid.nl/regels-op-de-kaart/" xlink:type="simple">https://omgevingswet.overheid.nl/regels-op-de-kaart/</text:a> met IMRO-nummer <text:a xlink:href="https://www.ruimtelijkeplannen.nl/?planidn=NL.IMRO.1884.TAMNOORDEINDE78-VAS1" xlink:type="simple"><text:span text:style-name="nadrukondlijn">NL.IMRO.1884.TAMNOORDEINDE78-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text:p>
            <text:p text:style-name="common-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8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NOORDEINDE78-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n Noordeinde 78, Leimuiden’ (zaaknr. 920576)</meta:user-defined>
    <meta:user-defined meta:name="DCTERMS.W3CDTF/DCTERMS.available">2026-06-25</meta:user-defined>
    <meta:user-defined meta:name="DCTERMS.W3CDTF/OVERHEIDop.jaargang">2026</meta:user-defined>
    <meta:user-defined meta:name="OVERHEIDop.publicationIssue">299800</meta:user-defined>
    <meta:user-defined meta:name="OVERHEIDop.GmbID/DC.identifier">gmb-2026-299800</meta:user-defined>
    <meta:user-defined meta:name="OVERHEIDop.versieInformatie"/>
  </office:meta>
</office:document-meta>
</file>