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rolsteiger en een dixi van 03 december t/m 26 december 2025 ter hoogte van Muurhuizen 143, 3811 EE Amersfoort, Muurhuizen t/m 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uurhuizen 143, 3811 EE Amersfoort, Muurhuizen 145, 3811 EE Amersfoort</text:p>
            <text:p text:style-name="common-al">
            <text:span text:style-name="nadrukvet">Omschrijving: </text:span>	plaatsen van een rolsteiger en een dixi van 03 december t/m 26 december 2025 verlenging t/m 6 februari 2026.</text:p>
            <text:p text:style-name="common-al">
            <text:span text:style-name="nadrukvet">Zaaknummer:</text:span> 	CLZ-APV2025-11-26-59310bcb</text:p>
            <text:p text:style-name="common-al">
            
          </text:p>
            <text:p text:style-name="common-al">
            <text:span text:style-name="nadrukvet">Datum besluit verzonden/bekendmaking: </text:span>21-01-202601-1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6-59310bc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rolsteiger en een dixi van 03 december t/m 26 december 2025 ter hoogte van Muurhuizen 143, 3811 EE Amersfoort, Muurhuizen t/m 6 februari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80</meta:user-defined>
    <meta:user-defined meta:name="OVERHEIDop.GmbID/DC.identifier">gmb-2026-29980</meta:user-defined>
    <meta:user-defined meta:name="OVERHEIDop.versieInformatie"/>
  </office:meta>
</office:document-meta>
</file>