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uriestraat 3 1171BG Badhoevedorp, het veranderen van de erfafscheiding en toegangspoort, 2025111102111, 03941273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629</meta:user-defined>
    <meta:user-defined meta:name="DCTERMS.abstract">het veranderen van de erfafscheiding en toegangspoort</meta:user-defined>
    <dc:language>nl</dc:language>
    <meta:user-defined meta:name="DC.title">Gemeente Haarlemmermeer, Verleende aanvraag omgevingsvergunning, Curiestraat 3 1171BG Badhoevedorp, het veranderen van de erfafscheiding en toegangspoort, 2025111102111, 039412736629</meta:user-defined>
    <meta:user-defined meta:name="OVERHEIDop.locatietype/OVERHEIDop.gebiedsmarkering">GeometrieRef</meta:user-defined>
    <meta:user-defined meta:name="DCTERMS.W3CDTF/DCTERMS.available">2026-01-05</meta:user-defined>
    <meta:user-defined meta:name="DCTERMS.W3CDTF/OVERHEIDop.jaargang">2026</meta:user-defined>
    <meta:user-defined meta:name="OVERHEIDop.externeBijlage">Afwijkvergunning|exb-2026-271</meta:user-defined>
    <meta:user-defined meta:name="OVERHEIDop.publicationIssue">2998</meta:user-defined>
    <meta:user-defined meta:name="OVERHEIDop.GmbID/DC.identifier">gmb-2026-2998</meta:user-defined>
    <meta:user-defined meta:name="OVERHEIDop.versieInformatie"/>
  </office:meta>
</office:document-meta>
</file>