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clameborden en of Spandoek plaatsingsvergunning De Kwakel - het plaatsen van reclameb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702</text:p>
            <text:p text:style-name="common-al">Soort aanvraag: Reclameborden en of Spandoek plaatsingsvergunning</text:p>
            <text:p text:style-name="common-al">Ontvangstdatum: 20 juni 2026</text:p>
            <text:p text:style-name="common-al">Omschrijving: het plaatsen van reclameborden</text:p>
            <text:p text:style-name="common-al">Locatie: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9979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9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9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702</meta:user-defined>
    <meta:user-defined meta:name="DCTERMS.abstract">Aanvraag Reclameborden en of Spandoek plaatsingsvergunning De Kwakel - het plaatsen van reclameborden</meta:user-defined>
    <dc:language>nl</dc:language>
    <meta:user-defined meta:name="OVERHEIDop.locatietype/OVERHEIDop.gebiedsmarkering">Vlak</meta:user-defined>
    <meta:user-defined meta:name="DC.title">Aanvraag Reclameborden en of Spandoek plaatsingsvergunning De Kwakel - het plaatsen van reclameborden</meta:user-defined>
    <meta:user-defined meta:name="DCTERMS.W3CDTF/DCTERMS.available">2026-06-24</meta:user-defined>
    <meta:user-defined meta:name="DCTERMS.W3CDTF/OVERHEIDop.jaargang">2026</meta:user-defined>
    <meta:user-defined meta:name="OVERHEIDop.publicationIssue">299797</meta:user-defined>
    <meta:user-defined meta:name="OVERHEIDop.GmbID/DC.identifier">gmb-2026-299797</meta:user-defined>
    <meta:user-defined meta:name="OVERHEIDop.versieInformatie"/>
  </office:meta>
</office:document-meta>
</file>