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Wilhelminahof ter hoogte van nr 11 te Kortenhoef</text:p>
      <text:section text:name="regeling_id1-3-2" text:style-name="regeling">
        <text:section text:name="aanhef_id1-3-2-1" text:style-name="aanhef">
          <text:section text:name="context_id1-3-2-1-1" text:style-name="context">
            <text:p text:style-name="context.al">Z. 92979</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Wilhelminahof te Kortenhoef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Wilhelminahof te Kortenhoef;</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Wilhelminahof te Kortenhoef in beheer is bij de gemeente Wijdemeren.</text:p>
            <text:p text:style-name="considerans.al"/>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een parkeerplaats op de Wilhelminahof te hoogte van nr. 11 te Kortenhoef aan te wijzen (overeenkomstig bijgaande gewaarmerkte tekening) als gereserveerde gehandicaptenparkeerplaats door het plaatsen van bord E6 van Bijlage I van het Reglement Verkeersregels en Verkeerstekens 1990 (RVV 1990)met kentekenonderbord.</text:p>
            <text:p text:style-name="last-al"/>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 </text:p>
          <text:p text:style-name="tussenkopcur">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97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Verkeersbesluit Instellen gehandicaptenparkeerplaats op kenteken, Wilhelminahof ter hoogte van nr 11 te Kortenhoef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92979</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Wilhelminahof ter hoogte van nr 11 te Kortenhoef</meta:user-defined>
    <meta:user-defined meta:name="DCTERMS.W3CDTF/DCTERMS.available">2026-06-25</meta:user-defined>
    <meta:user-defined meta:name="OVERHEIDop.externeBijlage">Kortenhoef - t.h.v. Wilhelminahof 11|exb-2026-22077</meta:user-defined>
    <meta:user-defined meta:name="DCTERMS.W3CDTF/OVERHEIDop.jaargang">2026</meta:user-defined>
    <meta:user-defined meta:name="OVERHEIDop.publicationIssue">299794</meta:user-defined>
    <meta:user-defined meta:name="OVERHEIDop.GmbID/DC.identifier">gmb-2026-299794</meta:user-defined>
    <meta:user-defined meta:name="OVERHEIDop.versieInformatie"/>
  </office:meta>
</office:document-meta>
</file>