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5 jun 2026 tot en met 10 augustus 2026, op de parkeerplaats nabij Duyncroft 2, 1902 BD Castricum, verzenddatum 22 juni 2026 (Z2026-00005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7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89</meta:user-defined>
    <meta:user-defined meta:name="DCTERMS.abstract">plaatsen container parkeerplaats Duyncroftparkeerplaats Duyncroft  Castricum, verzenddatum 22 juni 2026 (Z2026-00005389)</meta:user-defined>
    <dc:language>nl</dc:language>
    <meta:user-defined meta:name="OVERHEIDop.locatietype/OVERHEIDop.gebiedsmarkering">Punt</meta:user-defined>
    <meta:user-defined meta:name="DC.title">Verleende vergunning voor het plaatsen van een container van 25 jun 2026 tot en met 10 augustus 2026, op de parkeerplaats nabij Duyncroft 2, 1902 BD Castricum, verzenddatum 22 juni 2026 (Z2026-00005389)</meta:user-defined>
    <meta:user-defined meta:name="DCTERMS.W3CDTF/DCTERMS.available">2026-06-24</meta:user-defined>
    <meta:user-defined meta:name="DCTERMS.W3CDTF/OVERHEIDop.jaargang">2026</meta:user-defined>
    <meta:user-defined meta:name="OVERHEIDop.publicationIssue">299792</meta:user-defined>
    <meta:user-defined meta:name="OVERHEIDop.GmbID/DC.identifier">gmb-2026-299792</meta:user-defined>
    <meta:user-defined meta:name="OVERHEIDop.versieInformatie"/>
  </office:meta>
</office:document-meta>
</file>