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ijdelijke gymzaal aan Sint Jorisweg 2 2612G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orisweg 2 2612GA Delft | het bouwen van een tijdelijke gymzaal | 22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09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979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96</meta:user-defined>
    <meta:user-defined meta:name="DCTERMS.abstract">Tijdelijke Gymzaal te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tijdelijke gymzaal aan Sint Jorisweg 2 2612GA Delf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90</meta:user-defined>
    <meta:user-defined meta:name="OVERHEIDop.GmbID/DC.identifier">gmb-2026-299790</meta:user-defined>
    <meta:user-defined meta:name="OVERHEIDop.versieInformatie"/>
  </office:meta>
</office:document-meta>
</file>