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Catswende 82, 2182PB Hillegom, het bouwen van een berging aan de zijgevel en realiseren van een in- of uitrit. Kenmerk Z2025-000034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rging aan de zijgevel en realiseren van een in- of uitrit op de locatie Catswende 82, 2182PB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6 januari 2026</text:p>
            <text:p text:style-name="common-al">
            <text:span text:style-name="nadrukcur">Uiterlijke reactiedatum: </text:span>27 februar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97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471</meta:user-defined>
    <dc:language>nl</dc:language>
    <meta:user-defined meta:name="DC.title">Afgehandelde Omgevingsvergunning met BOPA, Catswende 82, 2182PB Hillegom, het bouwen van een berging aan de zijgevel en realiseren van een in- of uitrit. Kenmerk Z2025-00003471.</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23</meta:user-defined>
    <meta:user-defined meta:name="OVERHEIDop.publicationIssue">29979</meta:user-defined>
    <meta:user-defined meta:name="OVERHEIDop.GmbID/DC.identifier">gmb-2026-29979</meta:user-defined>
    <meta:user-defined meta:name="OVERHEIDop.versieInformatie"/>
  </office:meta>
</office:document-meta>
</file>