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8 A, 258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opgeschort tot 23-06,  op de locatie Dr. Lelykade 28 A, 2583 CM 's-Gravenhage </text:p>
            <text:p text:style-name="common-al">
            
          </text:p>
            <text:p text:style-name="common-al">Ons kenmerk: VTH2026-5426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8 A, 2583 CM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Op 14 april 2026 hebben wij uw aanvraag voor jaarterras voor de locatie Dr. Lelykade 28A ontvangen. U heeft de aanvraag gedaan namens ‘[geanonimiseerd].</text:p>
            <text:p text:style-name="common-al">
            
          </text:p>
            <text:p text:style-name="common-al">Op 29 mei 2026 is er telefonisch contact met u geweest over de situatietekening. De aanvraag is op 5 juni 2026 door u compleet gemaakt met een gewijzigde situatietekening en overzichtsfoto van de situatie.  </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Scheveningen gaan akkoord met de aanvraag (zie bijlage 1):</text:p>
            <text:p text:style-name="common-al">
            
          </text:p>
            <text:p text:style-name="common-al">Uw aanvraag bestaat uit: </text:p>
            <text:p text:style-name="common-al">De aanvraag bestaat:</text:p>
            <text:p text:style-name="common-al">•	De terrassen hebben een totale oppervlakte van 87,30m2, verdeeld over:</text:p>
            <text:p text:style-name="common-al">o	een jaarterras aan de gevel (1): 17 meter lengte langs de gevel gerekend en 4 meter breedte/diepte.</text:p>
            <text:p text:style-name="common-al">o	een eilandterras naast de locatie (2): 4,60 meter leng te langs de gevel gerekend en 4,20 meter breedte/diepte;</text:p>
            <text:p text:style-name="common-al">
            
          </text:p>
            <text:p text:style-name="common-al">•	Locatie: Dr. Lelykade 28A</text:p>
            <text:p text:style-name="common-al">•	Ingangsdatum: de vergunning geldt voor 5 jaar. Vanaf  18 juni 2026 tot 18 juni 2031.  </text:p>
            <text:p text:style-name="common-al">•	U mag het gevelterras de komende 5 jaar plaatsen tot 18 juni 2031.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Wegbeheerder van het stadsdeel Scheveningen</text:p>
            <text:p text:style-name="common-al">In het advies van 15 juni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11 juni 2026 adviseren de ACOR en het VOV positief over het plaatsen van het terras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426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61</meta:user-defined>
    <meta:user-defined meta:name="DCTERMS.abstract">Gevelterras opgeschort tot 23-06,</meta:user-defined>
    <dc:language>nl</dc:language>
    <meta:user-defined meta:name="OVERHEIDop.locatietype/OVERHEIDop.gebiedsmarkering">Punt</meta:user-defined>
    <meta:user-defined meta:name="DC.title">APV Vergunning - Besluiten, Dr. Lelykade 28 A, 2583 CM 's-Gravenhage</meta:user-defined>
    <meta:user-defined meta:name="OVERHEIDop.datumEindeReactietermijn">2026-08-04</meta:user-defined>
    <meta:user-defined meta:name="OVERHEIDop.terinzageleggingBG">https://www.digitale-inzage.nl/Den%20Haag/dossier/O4MFrEISBE6d-HIZHY11gw</meta:user-defined>
    <meta:user-defined meta:name="DCTERMS.W3CDTF/DCTERMS.available">2026-06-24</meta:user-defined>
    <meta:user-defined meta:name="DCTERMS.W3CDTF/OVERHEIDop.jaargang">2026</meta:user-defined>
    <meta:user-defined meta:name="OVERHEIDop.publicationIssue">299789</meta:user-defined>
    <meta:user-defined meta:name="OVERHEIDop.GmbID/DC.identifier">gmb-2026-299789</meta:user-defined>
    <meta:user-defined meta:name="OVERHEIDop.versieInformatie"/>
  </office:meta>
</office:document-meta>
</file>