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het gebruik maken van de afsluiting, Hoofdstraat, tussen Kerklaan/Hortuslaan en toegangspoort Hoofdstraat 268-270 in Sassenheim, Z2026-000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ntheffing van de geslotenverklaring van de Hoofdstraat, tussen Kerklaan/Hortuslaan en toegangspoort Hoofdstraat 268-270 in Sassenheim voor de bewoner van Havenpoort 7 in Sassenheim.</text:p>
              </text:list-item>
            </text:list>
            <text:p text:style-name="common-al">Ingangsdatum van: 22 juni 2026</text:p>
            <text:p text:style-name="common-al">Einddatum tot en met: 22 juni 2026</text:p>
            <text:p text:style-name="common-al">
            <text:span text:style-name="nadrukcur">Datum besluit:</text:span>22 juni 2026</text:p>
            <text:p text:style-name="common-al">
            <text:span text:style-name="nadrukcur">Uiterlijke reactiedatum:</text:span>3 augustus 2026</text:p>
            <text:p text:style-name="common-al">Kenmerk besluit:Z2026-0000176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97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67</meta:user-defined>
    <dc:language>nl</dc:language>
    <meta:user-defined meta:name="OVERHEIDop.locatietype/OVERHEIDop.gebiedsmarkering">Vlak</meta:user-defined>
    <meta:user-defined meta:name="DC.title">Afgehandelde ontheffing verkeersbesluit voor het gebruik maken van de afsluiting, Hoofdstraat, tussen Kerklaan/Hortuslaan en toegangspoort Hoofdstraat 268-270 in Sassenheim, Z2026-00001767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88</meta:user-defined>
    <meta:user-defined meta:name="OVERHEIDop.GmbID/DC.identifier">gmb-2026-299788</meta:user-defined>
    <meta:user-defined meta:name="OVERHEIDop.versieInformatie"/>
  </office:meta>
</office:document-meta>
</file>