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Anterieure overeenkomst Geesterweg 14 Akersloo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Castricum maken ingevolge artikel 13.13 van de Omgevingswet en artikel 12 van de Bekendmakingswet bekend, dat er op 27 mei 2026 een anterieure overeenkomst is gesloten door de gemeente Castricum met de eigenaren van jachthaven Verduin aan de Geesterweg 14 te Akersloot.</text:p>
            <text:p text:style-name="al">De anterieure overeenkomst heeft betrekking op de realisatie van woningen op deze locatie. </text:p>
            <text:p text:style-name="al">
            <text:span text:style-name="nadrukcur"/>
            <text:span text:style-name="nadrukcur"/>
          </text:p>
            <text:p text:style-name="al">
            <text:span text:style-name="nadrukcur">Zakelijke beschrijving:</text:span>
          </text:p>
            <text:p text:style-name="al">In de overeenkomst is onder andere het volgende afgesproken: </text:p>
            <text:p text:style-name="al">1. De gemeente is bereid in het geval van een ontwikkeling die voldoet aan de regelgeving, de gemeentelijke beleidskaders en gemeentelijke voorwaarden, een ruimtelijke maatregel in procedure te brengen welke de ontwikkeling planologisch mogelijk maakt. </text:p>
            <text:p text:style-name="al">2. De initiatiefnemer draagt voor eigen rekening en risico zorg voor het aanleveren van alle benodigde informatie die de Gemeente nodig heeft voor de afhandeling van de aanvraag om een omgevingsvergunning. </text:p>
            <text:p text:style-name="al">3. De initiatiefnemer is een plankostenvergoeding aan de Gemeente verschuldigd. De gemeente behoudt volledig haar publiekrechtelijke verantwoordelijkheid en bevoegdheid ten aanzien van de ruimtelijke procedures. </text:p>
            <text:p text:style-name="al">4. Daarnaast zijn er afspraken gemaakt over nadeelcompensatie, grondoverdracht, het woningbouwprogramma en de toegankelijkheid van het gebied.</text:p>
            <text:p text:style-name="al">De gesloten overeenkomst, waarvan hierboven een zakelijke beschrijving is gegeven, is een anterieure overeenkomst. Met de gesloten overeenkomst is het kostenverhaal privaatrechtelijk verzekerd en daarmee wordt voldaan aan de kostenverhaalplicht uit artikel 13.11 van de Omgevingswet. Tegen de gesloten anterieure overeenkomst en de zakelijke beschrijving van de inhoud van de overeenkomst kunnen geen zienswijzen of bezwaren worden ingediend.</text:p>
            <text:p text:style-name="al">
            <text:span text:style-name="nadrukcur"/>
          </text:p>
            <text:p text:style-name="al">
            <text:span text:style-name="nadrukcur"/>
          </text:p>
            <text:p text:style-name="al">
            <text:span text:style-name="nadrukcur">Waar en wanneer kunt u stukken inzien?</text:span>
          </text:p>
            <text:p text:style-name="al">De zakelijk beschrijving ligt daarnaast ook vanaf 26 juni 2026 gedurende zes weken ter inzage in het gemeentehuis van Castricum, Raadhuisplein 1, 1902 CA, Castricum.</text:p>
            <text:p text:style-name="al">
            <text:span text:style-name="nadrukcur"/>
          </text:p>
            <text:p text:style-name="al">
            <text:span text:style-name="nadrukcur"/>
          </text:p>
            <text:p text:style-name="al">
            <text:span text:style-name="nadrukcur">Informatie </text:span>
          </text:p>
            <text:p text:style-name="al">Voor informatie kunt u contact opnemen met de projectleider via telefoonnummer 14-0251.</text:p>
            <text:p text:style-name="al"/>
            <text:p text:style-name="al">Castricum,</text:p>
            <text:p text:style-name="al">25 juni 20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7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uimte en infrastructuur | Organisatie en beleid</meta:user-defined>
    <meta:user-defined meta:name="DCTERMS.abstract">Zakelijke beschrijving Geesterweg 14 Akersloot</meta:user-defined>
    <dc:language>nl</dc:language>
    <meta:user-defined meta:name="OVERHEIDop.locatietype/OVERHEIDop.gebiedsmarkering">Vlak</meta:user-defined>
    <meta:user-defined meta:name="DC.title">Aangaan Anterieure overeenkomst Geesterweg 14 Akersloot</meta:user-defined>
    <meta:user-defined meta:name="DCTERMS.W3CDTF/DCTERMS.available">2026-06-25</meta:user-defined>
    <meta:user-defined meta:name="DCTERMS.W3CDTF/OVERHEIDop.jaargang">2026</meta:user-defined>
    <meta:user-defined meta:name="OVERHEIDop.publicationIssue">299787</meta:user-defined>
    <meta:user-defined meta:name="OVERHEIDop.GmbID/DC.identifier">gmb-2026-299787</meta:user-defined>
    <meta:user-defined meta:name="OVERHEIDop.versieInformatie"/>
  </office:meta>
</office:document-meta>
</file>