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an het fietspad tussen Eldersveld, Jonkersveld en Rietveld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12 knotwilgen aan de aan het fietspad tussen Eldersveld, Jonkersveld en Rietveld in Roden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97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88</meta:user-defined>
    <meta:user-defined meta:name="DCTERMS.abstract">Gemeente Noordenveld - Aanvraag: aan het fietspad tussen Eldersveld, Jonkersveld en Rietveld in Roden</meta:user-defined>
    <dc:language>nl</dc:language>
    <meta:user-defined meta:name="OVERHEIDop.locatietype/OVERHEIDop.gebiedsmarkering">Punt</meta:user-defined>
    <meta:user-defined meta:name="DC.title">Gemeente Noordenveld - aanvr. beschikking behandelen - aan het fietspad tussen Eldersveld, Jonkersveld en Rietveld in Ro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786</meta:user-defined>
    <meta:user-defined meta:name="OVERHEIDop.GmbID/DC.identifier">gmb-2026-299786</meta:user-defined>
    <meta:user-defined meta:name="OVERHEIDop.versieInformatie"/>
  </office:meta>
</office:document-meta>
</file>