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Berkenborg 16, 9685 K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6/2026, bouwen woning en realiseren uitweg, Berkenborg 16, 9685 K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78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Berkenborg 16, 9685 KA Blauwesta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83</meta:user-defined>
    <meta:user-defined meta:name="OVERHEIDop.GmbID/DC.identifier">gmb-2026-299783</meta:user-defined>
    <meta:user-defined meta:name="OVERHEIDop.versieInformatie"/>
  </office:meta>
</office:document-meta>
</file>