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bullet style:num-suffix="" text:bullet-char="​" text:level="1">
        <style:list-level-properties text:min-label-width="10mm"/>
      </text:list-level-style-bullet>
    </text:list-style>
    <text:list-style style:name="id1-3-2-2-1-10-5">
      <text:list-level-style-bullet style:num-suffix="" text:bullet-char="​" text:level="1">
        <style:list-level-properties text:min-label-width="10mm"/>
      </text:list-level-style-bullet>
    </text:list-style>
    <text:list-style style:name="id1-3-2-2-1-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bullet style:num-suffix="" text:bullet-char="​" text:level="1">
        <style:list-level-properties text:min-label-width="10mm"/>
      </text:list-level-style-bullet>
    </text:list-style>
    <text:list-style style:name="id1-3-2-2-1-1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Oldambt, Vergadering gemeenteraad 1 jul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raad vergadert op woensdag 1 juli 2026, aanvang 16.00 uur in </text:p>
            <text:p text:style-name="al">Halte Democratie, Havenkade-west 1 te Winschoten.</text:p>
            <text:p text:style-name="al"/>
            <text:p text:style-name="al">In deze raadsvergadering worden de algemene beschouwingen uitgesproken. </text:p>
            <text:p text:style-name="al">Let op: deze vergadering begint om 16:00.</text:p>
            <text:p text:style-name="al"/>
            <text:p text:style-name="al">De voorlopige agenda voor deze vergadering luidt als volgt:</text:p>
            <text:list text:style-name="id1-3-2-2-1-10">
              <text:list-item text:style-override="id1-3-2-2-1-10-1">
                <text:number>1.</text:number>
                <text:p text:style-name="al">Opening van de vergadering</text:p>
              </text:list-item>
              <text:list-item text:style-override="id1-3-2-2-1-10-2">
                <text:number>2.</text:number>
                <text:p text:style-name="al">Vaststellen van de agenda</text:p>
              </text:list-item>
              <text:list-item text:style-override="id1-3-2-2-1-10-3">
                <text:number>3.</text:number>
                <text:p text:style-name="al">Inspreekrecht inwoners</text:p>
              </text:list-item>
              <text:list-item text:style-override="id1-3-2-2-1-10-4">
                <text:number/>
                <text:p text:style-name="al">Inwoners kunnen hun mening geven over actuele onderwerpen die niet zijn geagendeerd en die directe aandacht vragen van de raad. Over andere onderwerpen kan in de eerstvolgende beeldvormende raadsbijeenkomst ingesproken worden. Voor het inspreken tijdens de raadsvergadering is maximaal een half uur beschikbaar; vijf minuten per persoon. Als er meer dan zes aanmeldingen zijn, zal de spreektijd per persoon evenredig worden verdeeld.</text:p>
              </text:list-item>
              <text:list-item text:style-override="id1-3-2-2-1-10-5">
                <text:number/>
                <text:p text:style-name="al">
                <text:span text:style-name="nadrukvet">Aanmelding is vereist.</text:span> Zie hiervoor de informatie aan het einde van deze agenda.</text:p>
              </text:list-item>
              <text:list-item text:style-override="id1-3-2-2-1-10-6">
                <text:number>4.</text:number>
                <text:p text:style-name="al">OORDEELSVORMING DOOR DE RAAD</text:p>
              </text:list-item>
            </text:list>
            <text:p text:style-name="al"> De raad bespreekt oordeelsvormend de geagendeerde raadsvoorstellen.</text:p>
            <text:list text:style-name="id1-3-2-2-1-12">
              <text:list-item text:style-override="id1-3-2-2-1-12-1">
                <text:number>a.</text:number>
                <text:p text:style-name="al">Raadsvoorstel inzake Kadernota 2027-2030 (45151-2026)</text:p>
              </text:list-item>
              <text:list-item text:style-override="id1-3-2-2-1-12-2">
                <text:number>b.</text:number>
                <text:p text:style-name="al">Ter vergadering verschoven of toegevoegde agendapunten</text:p>
              </text:list-item>
              <text:list-item text:style-override="id1-3-2-2-1-12-3">
                <text:number/>
                <text:p text:style-name="al"/>
              </text:list-item>
              <text:list-item text:style-override="id1-3-2-2-1-12-4">
                <text:number>5.</text:number>
                <text:p text:style-name="al">BESLUITVORMING DOOR DE RAAD</text:p>
              </text:list-item>
            </text:list>
            <text:p text:style-name="al">
            <text:span text:style-name="nadrukcur">De raad neemt besluiten over de ter vergadering naar besluitvorming verschoven raadsvoorstellen.</text:span>
          </text:p>
            <text:list text:style-name="id1-3-2-2-1-14">
              <text:list-item text:style-override="id1-3-2-2-1-14-1">
                <text:number>a.</text:number>
                <text:p text:style-name="al">Ter vergadering verschoven of toegevoegde agendapunten </text:p>
              </text:list-item>
              <text:list-item text:style-override="id1-3-2-2-1-14-2">
                <text:number/>
                <text:p text:style-name="al"/>
              </text:list-item>
              <text:list-item text:style-override="id1-3-2-2-1-14-3">
                <text:number>6.</text:number>
                <text:p text:style-name="al">Sluiting van de vergadering</text:p>
              </text:list-item>
            </text:list>
            <text:p text:style-name="al">Als u gebruik wilt maken van agendapunt 3, inspreekrecht inwoners, dan kunt u zich tot één dag voor de raadsvergadering aanmelden bij de griffier Jelte van der Meer: jelte.vandermeer@gemeente-oldambt.nl onder vermelding van het onderwerp dat u wilt bespreken.</text:p>
            <text:p text:style-name="al">De vergaderstukken kunt u bekijken op www.gemeente-oldambt.nl/gemeenteraad.</text:p>
            <text:p text:style-name="al">De vergadering is live en na afloop te bekijken via www.gemeente-oldambt.nl/gemeentera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977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77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Oldambt</meta:user-defined>
    <meta:user-defined meta:name="OVERHEID.Informatietype/DC.type">officiële publicatie</meta:user-defined>
    <meta:user-defined meta:name="OVERHEIDop.Rubriek/DC.type">overige overheidsinformatie</meta:user-defined>
    <meta:user-defined meta:name="OVERHEID.Gemeente/OVERHEID.authority">Oldambt</meta:user-defined>
    <meta:user-defined meta:name="OVERHEID.Gemeente/DCTERMS.publisher">Oldambt</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Gemeente Oldambt, Vergadering gemeenteraad 1 juli 2026</meta:user-defined>
    <meta:user-defined meta:name="DCTERMS.W3CDTF/DCTERMS.available">2026-06-24</meta:user-defined>
    <meta:user-defined meta:name="DCTERMS.W3CDTF/OVERHEIDop.jaargang">2026</meta:user-defined>
    <meta:user-defined meta:name="OVERHEIDop.publicationIssue">299779</meta:user-defined>
    <meta:user-defined meta:name="OVERHEIDop.GmbID/DC.identifier">gmb-2026-299779</meta:user-defined>
    <meta:user-defined meta:name="OVERHEIDop.versieInformatie"/>
  </office:meta>
</office:document-meta>
</file>