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intern verbouwen pand van winkel naar woning, Piet Heinlaan 15, 9675 A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06/2026, intern verbouwen pand van winkel naar woning, Piet Heinlaan 15, 9675 AZ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977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7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7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intern verbouwen pand van winkel naar woning, Piet Heinlaan 15, 9675 AZ Winschot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778</meta:user-defined>
    <meta:user-defined meta:name="OVERHEIDop.GmbID/DC.identifier">gmb-2026-299778</meta:user-defined>
    <meta:user-defined meta:name="OVERHEIDop.versieInformatie"/>
  </office:meta>
</office:document-meta>
</file>