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uitritten aan Zeegstraat 27 en 27A 5541E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twee uitritten aan Zeegstraat 27 en 27A 5541EW Reusel. Het kenmerk van de gemeente voor deze zaak is 166764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6-2026 11:4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977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6483</meta:user-defined>
    <meta:user-defined meta:name="DCTERMS.abstract">aanleggen van twee uitrit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twee uitritten aan Zeegstraat 27 en 27A 5541EW Reusel</meta:user-defined>
    <meta:user-defined meta:name="DCTERMS.W3CDTF/DCTERMS.available">2026-06-24</meta:user-defined>
    <meta:user-defined meta:name="DCTERMS.W3CDTF/OVERHEIDop.jaargang">2026</meta:user-defined>
    <meta:user-defined meta:name="OVERHEIDop.publicationIssue">299774</meta:user-defined>
    <meta:user-defined meta:name="OVERHEIDop.GmbID/DC.identifier">gmb-2026-299774</meta:user-defined>
    <meta:user-defined meta:name="OVERHEIDop.versieInformatie"/>
  </office:meta>
</office:document-meta>
</file>