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ext:p text:style-name="single-kop-titel">Gemeente Oldambt, Voorgenomen verkoop van grond Beerta, Julianastraat naast nummer 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Oldambt maakt hierbij bekend dat zij het voornemen heeft een perceel grond gelegen in de gemeente Oldambt te verkopen. </text:p>
            <text:p text:style-name="al">Het betreft het volgende perceel:</text:p>
            <text:list text:style-name="id1-3-2-2-1-5">
              <text:list-item text:style-override="id1-3-2-2-1-5-1">
                <text:number>•</text:number>
                <text:p text:style-name="al">Beerta, Julianastraat naast nummer 21, betreft verkoop van snippergroen t.b.v. erfuitbreiding, kadastrale gegevens: gemeente Beerta, sectie I, nummer 2878 (gedeeltelijk), ter grootte van ongeveer 190 m2. Motivatiecategorie: 4 en 6. </text:p>
              </text:list-item>
            </text:list>
            <text:p text:style-name="al"/>
            <text:p text:style-name="al">Motivatiecategorieën</text:p>
            <text:list text:style-name="id1-3-2-2-1-8">
              <text:list-item text:style-override="id1-3-2-2-1-8-1">
                <text:number>1.</text:number>
                <text:p text:style-name="al">De koopovereenkomst vloeit voort uit een bouwclaimovereenkomst.</text:p>
              </text:list-item>
              <text:list-item text:style-override="id1-3-2-2-1-8-2">
                <text:number>2.</text:number>
                <text:p text:style-name="al">Verkoop/verhuur vloeit voort uit een vorm van mededinging of marktconsultatie.</text:p>
              </text:list-item>
              <text:list-item text:style-override="id1-3-2-2-1-8-3">
                <text:number>3.</text:number>
                <text:p text:style-name="al">Er is (deels) uitvoering gegeven aan de koopovereenkomst.</text:p>
              </text:list-item>
              <text:list-item text:style-override="id1-3-2-2-1-8-4">
                <text:number>4.</text:number>
                <text:p text:style-name="al">(Juridische) uitbreiding perceel of snippergroen (alleen aan aangrenzende eigenaren).</text:p>
              </text:list-item>
              <text:list-item text:style-override="id1-3-2-2-1-8-5">
                <text:number>5.</text:number>
                <text:p text:style-name="al">Verkoop op basis van beleidsmatige afwegingen van diverse aard welke een relatie hebben met ontwikkeling van andere locaties dan wel anderszins nopen tot (spoedige) afronding van de transactie. </text:p>
              </text:list-item>
              <text:list-item text:style-override="id1-3-2-2-1-8-6">
                <text:number>6.</text:number>
                <text:p text:style-name="al">Met het oog op ingenomen grondposities, ligging van de onroerende zaak, aanspraken of historie is de gebruiker/koper/huurder de enige die redelijkerwijs in aanmerking komt. </text:p>
              </text:list-item>
            </text:list>
            <text:p text:style-name="al">Heeft u vragen over bovenstaand perceel grond, dan kunt u contact opnemen met de gemeente via vastgoed@gemeente-oldambt.nl </text:p>
            <text:p text:style-name="al"/>
            <text:p text:style-name="al">Belangstellende(n) </text:p>
            <text:p text:style-name="al">Iedere belangstellende die van mening is eveneens in aanmerking te komen voor de beoogde gebruik, huur of koop van bovenstaande percelen grond kan een schriftelijke en gemotiveerde reactie sturen. Deze reactie moet uiterlijk binnen 3 weken na de datum van bekendmaking van deze publicatie zijn ontvangen. </text:p>
            <text:p text:style-name="al">U kunt deze reactie sturen aan:</text:p>
            <text:p text:style-name="al">Gemeente Oldambt</text:p>
            <text:p text:style-name="al">team Beheer Openbare Ruimte, Gronden en Gebouwen</text:p>
            <text:p text:style-name="al">Postbus 175</text:p>
            <text:p text:style-name="al">9670 AD Winschoten</text:p>
            <text:p text:style-name="al">Of per e-mail aan vastgoed@gemeente-oldambt.nl</text:p>
            <text:p text:style-name="al">De procedure</text:p>
            <text:list text:style-name="id1-3-2-2-1-20">
              <text:list-item text:style-override="id1-3-2-2-1-20-1">
                <text:number>•</text:number>
                <text:p text:style-name="al">De gemeente beoordeelt de reacties die op tijd binnenkomen. Daarna krijgt u schriftelijk bericht over het standpunt van de gemeente.</text:p>
              </text:list-item>
              <text:list-item text:style-override="id1-3-2-2-1-20-2">
                <text:number>•</text:number>
                <text:p text:style-name="al">Bent u het niet eens met ons standpunt? Dan dient u een kort geding aan te vragen (een snelle en voorlopige beslissing) bij de rechtbank Noord-Nederland. Doe dat binnen 20 kalenderdagen na de datum van onze schriftelijke beantwoording. Deze termijn is een vervaltermijn.</text:p>
              </text:list-item>
              <text:list-item text:style-override="id1-3-2-2-1-20-3">
                <text:number>•</text:number>
                <text:p text:style-name="al">Wanneer u een kort geding aanspant dan verzoeken wij u ons hiervan op de hoogte te brengen, bij voorkeur door ons de conceptdagvaarding toe te sturen. Dit kan per mail aan info@gemeente-oldambt.nl.</text:p>
              </text:list-item>
              <text:list-item text:style-override="id1-3-2-2-1-20-4">
                <text:number>•</text:number>
                <text:p text:style-name="al">Hebben we voor de einddatum waarop je kunt reageren geen reacties ontvangen? Of is de vervaltermijn voor het aanhangig maken van een kort geding verstreken? Dan zullen wij het proces van verkoop of verhuur van de grond voortzett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977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7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7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Oldambt, Voorgenomen verkoop van grond Beerta, Julianastraat naast nummer 21</meta:user-defined>
    <meta:user-defined meta:name="DCTERMS.W3CDTF/DCTERMS.available">2026-06-24</meta:user-defined>
    <meta:user-defined meta:name="DCTERMS.W3CDTF/OVERHEIDop.jaargang">2026</meta:user-defined>
    <meta:user-defined meta:name="OVERHEIDop.publicationIssue">299773</meta:user-defined>
    <meta:user-defined meta:name="OVERHEIDop.GmbID/DC.identifier">gmb-2026-299773</meta:user-defined>
    <meta:user-defined meta:name="OVERHEIDop.versieInformatie"/>
  </office:meta>
</office:document-meta>
</file>