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wijderen schoorsteen, Molenstraat 1, 9693 EJ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6/2026, verwijderen schoorsteen, Molenstraat 1, 9693 EJ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77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verwijderen schoorsteen, Molenstraat 1, 9693 EJ Bad Nieuweschans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71</meta:user-defined>
    <meta:user-defined meta:name="OVERHEIDop.GmbID/DC.identifier">gmb-2026-299771</meta:user-defined>
    <meta:user-defined meta:name="OVERHEIDop.versieInformatie"/>
  </office:meta>
</office:document-meta>
</file>