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Plassen Zuid 343, 3621PZ Breukelen - het vernieuwen van plankiers e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Plassen Zuid 343, 3621PZ Breukelen</text:p>
            <text:p text:style-name="common-al">Zaakomschrijving: het vernieuwen van plankiers en steigers</text:p>
            <text:p text:style-name="common-al">Zaaknummer: Z2026-00001024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1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76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6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4</meta:user-defined>
    <meta:user-defined meta:name="DCTERMS.abstract">Betreft: Beschikking verlenging beslistermijn op locatie De Plassen Zuid 343, 3621PZ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De Plassen Zuid 343, 3621PZ Breukelen - het vernieuwen van plankiers en steigers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67</meta:user-defined>
    <meta:user-defined meta:name="OVERHEIDop.GmbID/DC.identifier">gmb-2026-299767</meta:user-defined>
    <meta:user-defined meta:name="OVERHEIDop.versieInformatie"/>
  </office:meta>
</office:document-meta>
</file>