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  het plaatsen van tijdelijke portocabins ten behoeve voor het tijdelijke huisvesten van jongerenvereniging De Ruiterstok en Nieuw Leven te Schermerhorn, Verzoeklocatie 202606190180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Verzoeklocatie 2026061901803<text:span text:style-name="nadrukvet">; </text:span>het plaatsen van tijdelijke portocabins ten behoeve voor het tijdelijke huisvesten van jongerenvereniging De Ruiterstok en Nieuw Leven te Schermerhorn</text:p>
            <text:p text:style-name="common-al">
            
          </text:p>
            <text:p text:style-name="common-al">Datum ontvangst: 19-06-2026</text:p>
            <text:p text:style-name="common-al">Zaaknummer: 00001388245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99762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762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762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388245</meta:user-defined>
    <dc:language>nl</dc:language>
    <meta:user-defined meta:name="OVERHEIDop.locatietype/OVERHEIDop.gebiedsmarkering">Vlak</meta:user-defined>
    <meta:user-defined meta:name="DC.title">Omgevingsvergunning aangevraagd:   het plaatsen van tijdelijke portocabins ten behoeve voor het tijdelijke huisvesten van jongerenvereniging De Ruiterstok en Nieuw Leven te Schermerhorn, Verzoeklocatie 2026061901803</meta:user-defined>
    <meta:user-defined meta:name="DCTERMS.W3CDTF/DCTERMS.available">2026-06-24</meta:user-defined>
    <meta:user-defined meta:name="DCTERMS.W3CDTF/OVERHEIDop.jaargang">2026</meta:user-defined>
    <meta:user-defined meta:name="OVERHEIDop.publicationIssue">299762</meta:user-defined>
    <meta:user-defined meta:name="OVERHEIDop.GmbID/DC.identifier">gmb-2026-299762</meta:user-defined>
    <meta:user-defined meta:name="OVERHEIDop.versieInformatie"/>
  </office:meta>
</office:document-meta>
</file>