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andersweg 19 7425BA Deventer,[Deventer L 3624 ] Deventer L 3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Baandersweg 19 7425BA Deventer,  [Deventer L 3624 ] Deventer L 3624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8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7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9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Baandersweg 19 7425BA Deventer,[Deventer L 3624 ] Deventer L 362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59</meta:user-defined>
    <meta:user-defined meta:name="OVERHEIDop.GmbID/DC.identifier">gmb-2026-299759</meta:user-defined>
    <meta:user-defined meta:name="OVERHEIDop.versieInformatie"/>
  </office:meta>
</office:document-meta>
</file>