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Lunchroom La Villa, Stuijvenburchstraat 153A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juni 2026</text:p>
            <text:p text:style-name="common-al">Naam: Lunchroom La Villa</text:p>
            <text:p text:style-name="common-al">Locatie: Stuijvenburchstraat 153A te Eerbeek</text:p>
            <text:p text:style-name="common-al">periode: 18 juni 2026 tot 18 juni 2027</text:p>
            <text:p text:style-name="common-al">Zaaknummer: Z12712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7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terrasvergunning, Lunchroom La Villa, Stuijvenburchstraat 153A te Eerbeek</meta:user-defined>
    <meta:user-defined meta:name="DCTERMS.W3CDTF/DCTERMS.available">2026-06-24</meta:user-defined>
    <meta:user-defined meta:name="DCTERMS.W3CDTF/OVERHEIDop.jaargang">2026</meta:user-defined>
    <meta:user-defined meta:name="OVERHEIDop.publicationIssue">299757</meta:user-defined>
    <meta:user-defined meta:name="OVERHEIDop.GmbID/DC.identifier">gmb-2026-299757</meta:user-defined>
    <meta:user-defined meta:name="OVERHEIDop.versieInformatie"/>
  </office:meta>
</office:document-meta>
</file>