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Zuiderveen 53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6/2026, tijdelijk plaatsen woonunit, Zuiderveen 53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Zuiderveen 53, 9674 TA Winscho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54</meta:user-defined>
    <meta:user-defined meta:name="OVERHEIDop.GmbID/DC.identifier">gmb-2026-299754</meta:user-defined>
    <meta:user-defined meta:name="OVERHEIDop.versieInformatie"/>
  </office:meta>
</office:document-meta>
</file>