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Waterlelie 2: wijzigen reeds verleende vergunning voor 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Waterlelie 2 </text:p>
            <text:p text:style-name="common-al">
            <text:span text:style-name="nadrukvet">Project:</text:span> het wijzigen van een reeds verleende vergunning voor de bouw van een bijgebouw</text:p>
            <text:p text:style-name="common-al">
            <text:span text:style-name="nadrukvet">Verzonden: </text:span>21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9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227</meta:user-defined>
    <meta:user-defined meta:name="DCTERMS.abstract">Het wijzigen van een reeds verleende vergunning voor de bouw van een bij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Waterlelie 2: wijzigen reeds verleende vergunning voor  bouw bijgebouw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975</meta:user-defined>
    <meta:user-defined meta:name="OVERHEIDop.GmbID/DC.identifier">gmb-2026-29975</meta:user-defined>
    <meta:user-defined meta:name="OVERHEIDop.versieInformatie"/>
  </office:meta>
</office:document-meta>
</file>