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Bella Italia V.O.F. aan Kerkstraat 39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5-06-2026 op grond van artikel 2:28, lid 1 van de Algemene plaatselijke verordening Maashorst en artikel 3 van de Alcoholwet een horecavergunning verleend voor het horecabedrijf Bella Italia V.O.F., gevestigd aan Kerkstraat 39, 5401BD Uden.</text:p>
            <text:p text:style-name="common-al">De horecavergunning is op 15-06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7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Bella Italia V.O.F. aan Kerkstraat 39 te U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45</meta:user-defined>
    <meta:user-defined meta:name="OVERHEIDop.GmbID/DC.identifier">gmb-2026-299745</meta:user-defined>
    <meta:user-defined meta:name="OVERHEIDop.versieInformatie"/>
  </office:meta>
</office:document-meta>
</file>