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het evenement ‘BBQ Nieuw Beerta’ op 1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evenement ‘BBQ Nieuw Beerta’ dat plaatsvindt in de boomgaard aan het einde van de J.F. Zijlkerstraat te Nieuw Beerta op zaterdag 11 juli 2026 van 18.00 uur tot 22.00 uur. Bevestigd en verzonden op 19 juni 2026.</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7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an het evenement ‘BBQ Nieuw Beerta’ op 11 juli 2026</meta:user-defined>
    <meta:user-defined meta:name="DCTERMS.W3CDTF/DCTERMS.available">2026-06-24</meta:user-defined>
    <meta:user-defined meta:name="DCTERMS.W3CDTF/OVERHEIDop.jaargang">2026</meta:user-defined>
    <meta:user-defined meta:name="OVERHEIDop.publicationIssue">299741</meta:user-defined>
    <meta:user-defined meta:name="OVERHEIDop.GmbID/DC.identifier">gmb-2026-299741</meta:user-defined>
    <meta:user-defined meta:name="OVERHEIDop.versieInformatie"/>
  </office:meta>
</office:document-meta>
</file>