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Hamrikkerweg 92, 9943 PC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5/06/2026, bouwen woning, Hamrikkerweg 92, 9943 PC Nieuw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4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974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4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4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Hamrikkerweg 92, 9943 PC Nieuw Scheemda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740</meta:user-defined>
    <meta:user-defined meta:name="OVERHEIDop.GmbID/DC.identifier">gmb-2026-299740</meta:user-defined>
    <meta:user-defined meta:name="OVERHEIDop.versieInformatie"/>
  </office:meta>
</office:document-meta>
</file>