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ogendijk 19, 1862 XA Bergen (NH), het kappen van 6 bomen, datum ontvangst 17 juni 2026 (Z2026-00005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973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3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526</meta:user-defined>
    <meta:user-defined meta:name="DCTERMS.abstract">Kogendijk 19, 1862 XA Bergen (NH), het kappen van 6 bomen, datum ontvangst 17 juni 2026 (Z2026-00005526)</meta:user-defined>
    <dc:language>nl</dc:language>
    <meta:user-defined meta:name="OVERHEIDop.locatietype/OVERHEIDop.gebiedsmarkering">Vlak</meta:user-defined>
    <meta:user-defined meta:name="DC.title">Gemeente Bergen, ontvangen aanvraag omgevingsvergunning, Kogendijk 19, 1862 XA Bergen (NH), het kappen van 6 bomen, datum ontvangst 17 juni 2026 (Z2026-00005526)</meta:user-defined>
    <meta:user-defined meta:name="DCTERMS.W3CDTF/DCTERMS.available">2026-06-24</meta:user-defined>
    <meta:user-defined meta:name="DCTERMS.W3CDTF/OVERHEIDop.jaargang">2026</meta:user-defined>
    <meta:user-defined meta:name="OVERHEIDop.publicationIssue">299737</meta:user-defined>
    <meta:user-defined meta:name="OVERHEIDop.GmbID/DC.identifier">gmb-2026-299737</meta:user-defined>
    <meta:user-defined meta:name="OVERHEIDop.versieInformatie"/>
  </office:meta>
</office:document-meta>
</file>