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aliseren van een eenlaagse uitbouw aan de woning op de locatie Ubbergse Holleweg 3 te Ubbergen zaaknummer Z26AB.05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9 juni 2026 </text:p>
            <text:p text:style-name="common-al">
            <text:span text:style-name="nadrukvet">DSO-kenmerk:</text:span> 2026061901161</text:p>
            <text:p text:style-name="common-al">
            <text:span text:style-name="nadrukvet">Voor:</text:span> het realiseren van een eenlaagse uitbouw aan de woning </text:p>
            <text:p text:style-name="common-al">
            <text:span text:style-name="nadrukvet">Locatie:</text:span> Ubbergse Holleweg 3 te Ubbergen </text:p>
            <text:p text:style-name="common-al">
            <text:span text:style-name="nadrukvet">Ons zaaknummer:</text:span> Z26AB.0576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576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99736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73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73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realiseren van een eenlaagse uitbouw aan de woning op de locatie Ubbergse Holleweg 3 te Ubbergen zaaknummer Z26AB.0576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736</meta:user-defined>
    <meta:user-defined meta:name="OVERHEIDop.GmbID/DC.identifier">gmb-2026-299736</meta:user-defined>
    <meta:user-defined meta:name="OVERHEIDop.versieInformatie"/>
  </office:meta>
</office:document-meta>
</file>