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aanpassen van de draagconstructie door het wijzigen van 2 muren op de locatie Graaf Lodewijkstraat 21 te Heumen zaaknummer Z26AB.05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19 juni 2026 </text:p>
            <text:p text:style-name="common-al">
            <text:span text:style-name="nadrukvet">DSO-kenmerk:</text:span> 2026061901065</text:p>
            <text:p text:style-name="common-al">
            <text:span text:style-name="nadrukvet">Voor:</text:span> het aanpassen van de draagconstructie door het wijzigen van 2 muren </text:p>
            <text:p text:style-name="common-al">
            <text:span text:style-name="nadrukvet">Locatie:</text:span> Graaf Lodewijkstraat 21 te Heumen </text:p>
            <text:p text:style-name="common-al">
            <text:span text:style-name="nadrukvet">Ons zaaknummer:</text:span> Z26AB.0575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575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299734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73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73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aanpassen van de draagconstructie door het wijzigen van 2 muren op de locatie Graaf Lodewijkstraat 21 te Heumen zaaknummer Z26AB.0575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734</meta:user-defined>
    <meta:user-defined meta:name="OVERHEIDop.GmbID/DC.identifier">gmb-2026-299734</meta:user-defined>
    <meta:user-defined meta:name="OVERHEIDop.versieInformatie"/>
  </office:meta>
</office:document-meta>
</file>