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transformeren van het kantoorpand naar woonfunctie voor maximaal 2 wooneenheden aan Delpratsingel 25 4811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transformeren van het kantoorpand naar woonfunctie voor maximaal 2 wooneenheden aan Delpratsingel 25 4811AP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afwijken Omgevingsplan</text:p>
            <text:p text:style-name="common-al">De aanvrager heeft op 15-06-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36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73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649</meta:user-defined>
    <meta:user-defined meta:name="DCTERMS.abstract">het transformeren van het kantoorpand naar woonfunctie voor maximaal 2 wooneen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transformeren van het kantoorpand naar woonfunctie voor maximaal 2 wooneenheden aan Delpratsingel 25 4811AP Breda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31</meta:user-defined>
    <meta:user-defined meta:name="OVERHEIDop.GmbID/DC.identifier">gmb-2026-299731</meta:user-defined>
    <meta:user-defined meta:name="OVERHEIDop.versieInformatie"/>
  </office:meta>
</office:document-meta>
</file>